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</text:p>
      <text:p text:style-name="P1">R E S U E L V E:</text:p>
      <text:p text:style-name="P2"/>
      <text:p text:style-name="P2">Artículo 1º.-<text:span text:style-name="T1"> Ratificar en todos sus términos la Resolución de Presidencia Nº 204/09, que forma parte integrante de la presente.</text:span></text:p>
      <text:p text:style-name="P2"/>
      <text:p text:style-name="P2">Artículo 2º.-<text:span text:style-name="T1"> Regístrese, comuníquese y archívese.</text:span></text:p>
      <text:p text:style-name="P3"/>
      <text:p text:style-name="P2"><text:span text:style-name="T2">DADA EN SESIÓN ORDINARIA DEL DÍA 27 DE AGOSTO DE 2009.</text:span></text:p>
      <text:p text:style-name="P4">RESOLUCIÓN Nº098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19T00:46:40</meta:creation-date>
    <dc:date>2009-09-02T11:13:20</dc:date>
    <meta:print-date>2009-05-18T16:35:55</meta:print-date>
    <dc:language>es-AR</dc:language>
    <meta:editing-cycles>8</meta:editing-cycles>
    <meta:editing-duration>PT33M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64" meta:character-count="355"/>
  </office:meta>
</office:document-meta>
</file>